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c7fd" officeooo:paragraph-rsid="0011c7fd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6c59" officeooo:paragraph-rsid="00136c59" style:font-size-asian="12pt" style:font-name-complex="Arial" style:font-size-complex="12pt"/>
    </style:style>
    <style:style style:name="P12" style:family="paragraph" style:parent-style-name="ASUNTO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bold" officeooo:rsid="0011c7fd" officeooo:paragraph-rsid="0011c7f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aa9" style:font-weight-asian="normal" style:font-weight-complex="normal"/>
    </style:style>
    <style:style style:name="T7" style:family="text">
      <style:text-properties fo:font-weight="normal" officeooo:rsid="00136c59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officeooo:rsid="0011aaa9"/>
    </style:style>
    <style:style style:name="T10" style:family="text">
      <style:text-properties fo:font-size="16pt" officeooo:rsid="0011aaa9" style:font-size-asian="14pt" style:font-size-complex="16pt"/>
    </style:style>
    <style:style style:name="T11" style:family="text">
      <style:text-properties fo:font-size="16pt" officeooo:rsid="00136c59" style:font-size-asian="14pt" style:font-size-complex="16pt"/>
    </style:style>
    <style:style style:name="T12" style:family="text">
      <style:text-properties officeooo:rsid="0011c7fd"/>
    </style:style>
    <style:style style:name="T13" style:family="text">
      <style:text-properties officeooo:rsid="00136c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8">Nº </text:span><text:span text:style-name="T10">114</text:span><text:span text:style-name="T11">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Modifícase el artículo 1 de la Resolución de Cámara Nº 1112, que queda redactado de la siguiente manera:</text:p>
      <text:p text:style-name="P11"/>
      <text:p text:style-name="P12">“<text:span text:style-name="T13">ARTÍCULO 1: </text:span><text:span text:style-name="T7">Realizar un reconocimiento post morten al Sr. Eduardo Gallo por su distinguida trayectoria como médico oftalmólogo y por su nutrida labor social como dirigente del Club Atlético Newell’s Old Boys de Rosario.”</text:span></text:p>
      <text:p text:style-name="P10"/>
      <text:p text:style-name="P9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3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47:55.797834496</dc:date>
    <meta:print-date>2018-09-28T11:41:01.210124207</meta:print-date>
    <meta:editing-cycles>45</meta:editing-cycles>
    <meta:editing-duration>PT1H14M22S</meta:editing-duration>
    <meta:generator>LibreOffice/5.1.6.2$Linux_X86_64 LibreOffice_project/10m0$Build-2</meta:generator>
    <meta:document-statistic meta:table-count="2" meta:image-count="1" meta:object-count="0" meta:page-count="1" meta:paragraph-count="11" meta:word-count="102" meta:character-count="643" meta:non-whitespace-character-count="519"/>
  </office:meta>
</office:document-meta>
</file>